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47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1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7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47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justify" fo:text-align-last="start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558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489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41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2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6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7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49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8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42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2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5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5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440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9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2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03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003366" draw:opacity="100%" presentation:transition-type="automatic" presentation:duration="PT2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8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1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1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4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540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solid" draw:fill-color="#003366" draw:opacity="100%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100%" fo:text-align="center" style:tab-stop-distance="1in" fo:margin-left="0.47244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0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499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481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484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517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631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568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487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421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472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556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39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639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621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508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559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413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544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547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466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597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580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450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615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535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453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405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618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600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456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571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604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589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441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490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  <text:list-style style:name="a526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70866in" text:min-label-width="0.23622in"/>
      </text:list-level-style-number>
      <text:list-level-style-number text:level="4" style:num-format="">
        <style:list-level-properties text:space-before="1.1811in" text:min-label-width="0.23622in"/>
      </text:list-level-style-number>
      <text:list-level-style-number text:level="5" style:num-format="">
        <style:list-level-properties text:space-before="1.65354in" text:min-label-width="0.23622in"/>
      </text:list-level-style-number>
      <text:list-level-style-number text:level="6" style:num-format="">
        <style:list-level-properties text:space-before="2.12598in" text:min-label-width="0.23622in"/>
      </text:list-level-style-number>
      <text:list-level-style-number text:level="7" style:num-format="">
        <style:list-level-properties text:space-before="2.59843in" text:min-label-width="0.23622in"/>
      </text:list-level-style-number>
      <text:list-level-style-number text:level="8" style:num-format="">
        <style:list-level-properties text:space-before="3.07087in" text:min-label-width="0.23622in"/>
      </text:list-level-style-number>
      <text:list-level-style-number text:level="9" style:num-format="">
        <style:list-level-properties text:space-before="3.54331in" text:min-label-width="0.23622in"/>
      </text:list-level-style-number>
    </text:list-style>
  </office:automatic-styles>
  <office:body>
    <office:presentation>
      <draw:page draw:name="Slide1" draw:style-name="a380" draw:master-page-name="Master1-Layout7-blank-Пустой-слайд" presentation:presentation-page-layout-name="Master1-PPL7">
        <draw:frame draw:id="id57" presentation:style-name="a383" draw:name="Заголовок 1" svg:x="0.55118in" svg:y="0.32953in" svg:width="9.92087in" svg:height="7.74134in" presentation:class="title" presentation:placeholder="false">
          <draw:text-box>
            <text:p text:style-name="a382" text:class-names="" text:cond-style-name=""><text:span text:style-name="a381" text:class-names="">Великие Математики РОССИИ</text:span></text:p>
          </draw:text-box>
          <svg:desc/>
        </draw:frame>
        <presentation:notes draw:style-name="a386">
          <draw:page-thumbnail draw:page-number="1" svg:x="1.43583in" svg:y="1.12323in" svg:width="5.39606in" svg:height="4.04724in" presentation:class="page" draw:id="id58" presentation:style-name="a384" draw:name="Образ слайда 1">
            <svg:desc/>
          </draw:page-thumbnail>
          <draw:frame draw:id="id59" presentation:style-name="a385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2" draw:style-name="a387" draw:master-page-name="Master1-Layout7-blank-Пустой-слайд" presentation:presentation-page-layout-name="Master1-PPL7">
        <draw:frame draw:id="id60" presentation:style-name="a390" draw:name="Заголовок 1" svg:x="0.81024in" svg:y="0.19016in" svg:width="9.41417in" svg:height="1.86063in" presentation:class="title" presentation:placeholder="false">
          <draw:text-box>
            <text:p text:style-name="a389" text:class-names="" text:cond-style-name=""><text:span text:style-name="a388" text:class-names="">КОВАЛЕВСКАЯ Софья Васильевна <text:line-break/>(1850 - 1891)</text:span></text:p>
          </draw:text-box>
          <svg:desc/>
        </draw:frame>
        <draw:frame draw:id="id61" presentation:style-name="a394" draw:name="Текст 2" svg:x="0.55118in" svg:y="1.93465in" svg:width="9.92087in" svg:height="5.35787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1" text:class-names="">Русский математик, писательница, первая русская женщина-профессор. Родилась в дворянской семье артиллерийский генерала Василия Корвина-Круковского в отставке, зажиточного помещика. Получила домашнее образование, проявила большие незаурядные способности к математике .В 1886 в Петербурге Ковалевская занималась физикой, брала уроки высшей математики у замечательного педагога А.Н. Страннолюбского.</text:span></text:p>
              </text:list-item>
            </text:list>
          </draw:text-box>
          <svg:desc/>
        </draw:frame>
        <presentation:notes draw:style-name="a397">
          <draw:page-thumbnail draw:page-number="2" svg:x="1.43583in" svg:y="1.12323in" svg:width="5.39606in" svg:height="4.04724in" presentation:class="page" draw:id="id62" presentation:style-name="a395" draw:name="Образ слайда 1">
            <svg:desc/>
          </draw:page-thumbnail>
          <draw:frame draw:id="id63" presentation:style-name="a396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3" draw:style-name="a398" draw:master-page-name="Master1-Layout7-blank-Пустой-слайд" presentation:presentation-page-layout-name="Master1-PPL7">
        <draw:frame draw:id="id64" presentation:style-name="a406" draw:name="Подзаголовок 2" svg:x="0.39347in" svg:y="0.51123in" svg:width="9.92087in" svg:height="6.27559in" presentation:class="subtitle" presentation:placeholder="false">
          <draw:text-box>
            <text:list text:style-name="a405">
              <text:list-item>
                <text:list text:style-name="a405">
                  <text:list-item>
                    <text:p text:style-name="a404" text:class-names="" text:cond-style-name=""><text:span text:style-name="a399" text:class-names=""> Уехала в Германию, где освоила университетский курс математики. В 1874 была удостоена ученой степени "доктора философии" в<text:s text:c="1"/></text:span><text:span text:style-name="a400" text:class-names="">Гёттингенском</text:span><text:span text:style-name="a401" text:class-names=""> университете. По возвращении в Россию занялась литературной деятельностью (повесть "Нигилистка", 1884, драма "Борьба за счастье", 1887, семейная хроника "Воспоминания детства", 1890). С 1883 преподавала в<text:s text:c="1"/></text:span><text:span text:style-name="a402" text:class-names="">Стокгольском</text:span><text:span text:style-name="a403" text:class-names=""> университете. Основные научные труды посвящены математическому анализу, механике и астрономии.</text:span></text:p>
                  </text:list-item>
                </text:list>
              </text:list-item>
            </text:list>
          </draw:text-box>
          <svg:desc/>
        </draw:frame>
        <presentation:notes draw:style-name="a409">
          <draw:page-thumbnail draw:page-number="3" svg:x="1.43576in" svg:y="1.12326in" svg:width="5.39583in" svg:height="4.04687in" presentation:class="page" draw:id="id65" presentation:style-name="a407" draw:name="Образ слайда 1">
            <svg:desc/>
          </draw:page-thumbnail>
          <draw:frame draw:id="id66" presentation:style-name="a408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4" draw:style-name="a410" draw:master-page-name="Master1-Layout7-blank-Пустой-слайд" presentation:presentation-page-layout-name="Master1-PPL7">
        <draw:frame draw:id="id67" presentation:style-name="a414" draw:name="Подзаголовок 2" svg:x="0.55118in" svg:y="1.69246in" svg:width="9.92087in" svg:height="5.64927in" presentation:class="subtitle" presentation:placeholder="false">
          <draw:text-box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"В 1888 году Парижская академия наук присуждала премию за лучшую научную работу, посвященную движению твердого тела, имеющего одну неподвижную точку. Эту задачу называли также задачей о движении волчка - ведь все точки быстро вращающегося волчка находятся в движении, за исключением конца острия, которым волчок касается пола. Издавна волчки (или, как их еще называют, юлы) были любимыми игрушками детей. Но они привлекали к себе внимание и солидных ученых - слишком удивительны были свойства вращающихся тел.</text:span></text:p>
                  </text:list-item>
                </text:list>
              </text:list-item>
            </text:list>
          </draw:text-box>
          <svg:desc/>
        </draw:frame>
        <presentation:notes draw:style-name="a417">
          <draw:page-thumbnail draw:page-number="4" svg:x="1.43576in" svg:y="1.12326in" svg:width="5.39583in" svg:height="4.04687in" presentation:class="page" draw:id="id68" presentation:style-name="a415" draw:name="Образ слайда 1">
            <svg:desc/>
          </draw:page-thumbnail>
          <draw:frame draw:id="id69" presentation:style-name="a416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5" draw:style-name="a418" draw:master-page-name="Master1-Layout7-blank-Пустой-слайд" presentation:presentation-page-layout-name="Master1-PPL7">
        <draw:frame draw:id="id70" presentation:style-name="a422" draw:name="Подзаголовок 2" svg:x="0.39347in" svg:y="0.43248in" svg:width="10.15834in" svg:height="6.4965in" presentation:class="subtitle" presentation:placeholder="false">
          <draw:text-box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Поэтому следует признать, что выбор Парижской академией наук темы для конкурса был удачен. Изучив присланные рукописи, жюри признало лучшей работу под девизом: "Говори, что знаешь, делай, что дол жен, будь, чему быть". В ней содержалось решение задачи о движении несимметричного волчка, центр тяжести которого лежит на экваториальной плоскости эллипсоида инерции, длины осей которого подчинены условию А - В = 2С. Автор работы проявил не только большой математический талант, но и незаурядную эрудицию: в работе были использованы самые новейшие достижения математики того времени - теория функций комплексного переменного, гиперэллиптические интегралы и т.д.</text:span></text:p>
                  </text:list-item>
                </text:list>
              </text:list-item>
            </text:list>
          </draw:text-box>
          <svg:desc/>
        </draw:frame>
        <presentation:notes draw:style-name="a425">
          <draw:page-thumbnail draw:page-number="5" svg:x="1.43576in" svg:y="1.12326in" svg:width="5.39583in" svg:height="4.04687in" presentation:class="page" draw:id="id71" presentation:style-name="a423" draw:name="Образ слайда 1">
            <svg:desc/>
          </draw:page-thumbnail>
          <draw:frame draw:id="id72" presentation:style-name="a424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6" draw:style-name="a426" draw:master-page-name="Master1-Layout7-blank-Пустой-слайд" presentation:presentation-page-layout-name="Master1-PPL7">
        <draw:frame draw:id="id73" presentation:style-name="a427" draw:name="Заголовок 1" svg:x="0.81024in" svg:y="0.30866in" svg:width="9.41417in" svg:height="1.3811in" presentation:class="title" presentation:placeholder="true">
          <draw:text-box/>
          <svg:desc/>
        </draw:frame>
        <draw:frame draw:id="id74" presentation:style-name="a431" draw:name="Подзаголовок 2" svg:x="0in" svg:y="0in" svg:width="11.02362in" svg:height="8.26772in" presentation:class="subtitle" presentation:placeholder="false">
          <draw:text-box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Выполненное исследование так понравилось членам жюри, что они решили увеличить сумму премии с 3000 франков до 5000 франков, Когда вскрыли конверт с именем автора, неожиданно оказалось, что самую лучшую работу написала единственная женщина, занимавшая в то время должности профессора математики, - Софья Васильевна Ковалевская."</text:span></text:p>
                  </text:list-item>
                </text:list>
              </text:list-item>
            </text:list>
          </draw:text-box>
          <svg:desc/>
        </draw:frame>
        <presentation:notes draw:style-name="a434">
          <draw:page-thumbnail draw:page-number="6" svg:x="1.43583in" svg:y="1.12323in" svg:width="5.39606in" svg:height="4.04724in" presentation:class="page" draw:id="id75" presentation:style-name="a432" draw:name="Образ слайда 1">
            <svg:desc/>
          </draw:page-thumbnail>
          <draw:frame draw:id="id76" presentation:style-name="a433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7" draw:style-name="a435" draw:master-page-name="Master1-Layout7-blank-Пустой-слайд" presentation:presentation-page-layout-name="Master1-PPL7">
        <draw:frame draw:id="id77" presentation:style-name="a438" draw:name="Заголовок 1" svg:x="0.55118in" svg:y="0.37835in" svg:width="9.92087in" svg:height="1.28189in" presentation:class="title" presentation:placeholder="false">
          <draw:text-box>
            <text:p text:style-name="a437" text:class-names="" text:cond-style-name=""><text:span text:style-name="a436" text:class-names="">Чебышев Пафнутий Львович <text:line-break/>1821-1894</text:span></text:p>
          </draw:text-box>
          <svg:desc/>
        </draw:frame>
        <draw:frame draw:id="id78" presentation:style-name="a442" draw:name="Подзаголовок 2" svg:x="0in" svg:y="1.77165in" svg:width="11.02362in" svg:height="6.49606in" presentation:class="subtitle" presentation:placeholder="false">
          <draw:text-box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Пафнутий Львович Чебышев - великий русский математик и механик, родился в дворянской семье в селе Окатово Боровского уезда Калужской губернии. Получив домашнее образование, он в 1837 году поступил в Московский университет, с отличием окончил его в 1841 году, а в 1847 году переехал в Петербург, где в 1849 году защитил докторскую диссертацию.</text:span></text:p>
                  </text:list-item>
                </text:list>
              </text:list-item>
            </text:list>
          </draw:text-box>
          <svg:desc/>
        </draw:frame>
        <presentation:notes draw:style-name="a445">
          <draw:page-thumbnail draw:page-number="7" svg:x="1.43583in" svg:y="1.12323in" svg:width="5.39606in" svg:height="4.04724in" presentation:class="page" draw:id="id79" presentation:style-name="a443" draw:name="Образ слайда 1">
            <svg:desc/>
          </draw:page-thumbnail>
          <draw:frame draw:id="id80" presentation:style-name="a444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8" draw:style-name="a446" draw:master-page-name="Master1-Layout7-blank-Пустой-слайд" presentation:presentation-page-layout-name="Master1-PPL7">
        <draw:frame draw:id="id81" presentation:style-name="a447" draw:name="Заголовок 1" svg:x="0.81024in" svg:y="0.30866in" svg:width="9.41417in" svg:height="1.3811in" presentation:class="title" presentation:placeholder="true">
          <draw:text-box/>
          <svg:desc/>
        </draw:frame>
        <draw:frame draw:id="id82" presentation:style-name="a457" draw:name="Подзаголовок 2" svg:x="0in" svg:y="0in" svg:width="11.02362in" svg:height="8.26772in" presentation:class="subtitle" presentation:placeholder="false">
          <draw:text-box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Еще в 1841 году за работу "Вычисление корней уравнений" по теме, предложенной факультетом в Московском университете, Чебышев награждается серебряной медалью, а его докторская диссертация "Теория сравнений" удостоена специальной премии Петербургской Академии наук.В 1859 году Пафнутий Львович избирается академиком Петербургской Академии наук.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/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Научные достижения П. Л. Чебышева нашли широкое признание и были высоко оценены еще при жизни ученого.</text:span></text:p>
                  </text:list-item>
                </text:list>
              </text:list-item>
            </text:list>
          </draw:text-box>
          <svg:desc/>
        </draw:frame>
        <presentation:notes draw:style-name="a460">
          <draw:page-thumbnail draw:page-number="8" svg:x="1.43583in" svg:y="1.12323in" svg:width="5.39606in" svg:height="4.04724in" presentation:class="page" draw:id="id83" presentation:style-name="a458" draw:name="Образ слайда 1">
            <svg:desc/>
          </draw:page-thumbnail>
          <draw:frame draw:id="id84" presentation:style-name="a459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9" draw:style-name="a461" draw:master-page-name="Master1-Layout7-blank-Пустой-слайд" presentation:presentation-page-layout-name="Master1-PPL7">
        <draw:frame draw:id="id85" presentation:style-name="a473" draw:name="Подзаголовок 2" svg:x="0in" svg:y="0.19624in" svg:width="10.78833in" svg:height="8.07148in" presentation:class="subtitle" presentation:placeholder="false">
          <draw:text-box>
            <text:list text:style-name="a466">
              <text:list-item>
                <text:list text:style-name="a466">
                  <text:list-item>
                    <text:p text:style-name="a465" text:class-names="" text:cond-style-name=""><text:span text:style-name="a462" text:class-names="">Он был членом Берлинской и Болонской академий и одним из восьми иностранных членов Парижской Академии наук.<text:s text:c="1"/></text:span><text:span text:style-name="a463" text:class-names="">Пафнутий</text:span><text:span text:style-name="a464" text:class-names=""> Львович был избран членом-корреспондентом Лондонского Королевского общества, Шведской Академии наук и почетным членом многих других российских и иностранных научных обществ и академий.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67" text:class-names="">П. Л. Чебышев со времени приезда в Петербург начал чтение лекций в Петербургском университете, профессором которого он состоял с 1850 по 1882 год. В 1882 году он вышел в отставку, посвятив себя целиком научной работе в Академии наук. П. Л. Чебышев воспитал большую группу математиков, виднейшими представителями которой были: А. М. Ляпунов, А. А. Марков, В. А. Стеклов, Д. А. Граве, Г. Ф. Вороной, А. Н.<text:s text:c="1"/></text:span><text:span text:style-name="a468" text:class-names="">Коркин</text:span><text:span text:style-name="a469" text:class-names="">, Е. И. Золотарев</text:span><text:span text:style-name="a470" text:class-names="">.</text:span></text:p>
                  </text:list-item>
                </text:list>
              </text:list-item>
            </text:list>
          </draw:text-box>
          <svg:desc/>
        </draw:frame>
        <presentation:notes draw:style-name="a476">
          <draw:page-thumbnail draw:page-number="9" svg:x="1.43576in" svg:y="1.12326in" svg:width="5.39583in" svg:height="4.04687in" presentation:class="page" draw:id="id86" presentation:style-name="a474" draw:name="Образ слайда 1">
            <svg:desc/>
          </draw:page-thumbnail>
          <draw:frame draw:id="id87" presentation:style-name="a475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10" draw:style-name="a477" draw:master-page-name="Master1-Layout7-blank-Пустой-слайд" presentation:presentation-page-layout-name="Master1-PPL7">
        <draw:frame draw:id="id88" presentation:style-name="a478" draw:name="Заголовок 1" svg:x="0.81024in" svg:y="0.30866in" svg:width="9.41417in" svg:height="1.3811in" presentation:class="title" presentation:placeholder="true">
          <draw:text-box/>
          <svg:desc/>
        </draw:frame>
        <draw:frame draw:id="id89" presentation:style-name="a491" draw:name="Подзаголовок 2" svg:x="0in" svg:y="-0.10118in" svg:width="11.02362in" svg:height="8.39331in" presentation:class="subtitle" presentation:placeholder="false">
          <draw:text-box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/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Научные интересы П. Л. Чебышева отличаются большим разнообразием и широтой. Он оставил после себя блестящие исследования в области математического анализа, особенно в теории приближения функций многочленами, в интегральном исчислении, теории чисел, теории вероятностей, геометрии, баллистике, теории механизмов и других областях знаний.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В каждой из этих областей науки Пафнутий Львович получил фундаментальные результаты, выдвинул новые идеи и методы, определившие развитие этих ветвей математики и механики на многие годы и сохранившие свое значение и до сих пор.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При этом поражает способность Чебышева простыми, элементарными средствами получать великолепные научные результаты.</text:span></text:p>
                  </text:list-item>
                </text:list>
              </text:list-item>
            </text:list>
          </draw:text-box>
          <svg:desc/>
        </draw:frame>
        <presentation:notes draw:style-name="a494">
          <draw:page-thumbnail draw:page-number="10" svg:x="1.43583in" svg:y="1.12323in" svg:width="5.39606in" svg:height="4.04724in" presentation:class="page" draw:id="id90" presentation:style-name="a492" draw:name="Образ слайда 1">
            <svg:desc/>
          </draw:page-thumbnail>
          <draw:frame draw:id="id91" presentation:style-name="a493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11" draw:style-name="a495" draw:master-page-name="Master1-Layout7-blank-Пустой-слайд" presentation:presentation-page-layout-name="Master1-PPL7">
        <draw:frame draw:id="id92" presentation:style-name="a496" draw:name="Заголовок 1" svg:x="0.81024in" svg:y="0.30866in" svg:width="9.41417in" svg:height="1.3811in" presentation:class="title" presentation:placeholder="true">
          <draw:text-box/>
          <svg:desc/>
        </draw:frame>
        <draw:frame draw:id="id93" presentation:style-name="a500" draw:name="Подзаголовок 2" svg:x="0in" svg:y="0in" svg:width="11.02362in" svg:height="8.26772in" presentation:class="subtitle" presentation:placeholder="false">
          <draw:text-box>
            <text:list text:style-name="a499">
              <text:list-item>
                <text:list text:style-name="a499">
                  <text:list-item>
                    <text:p text:style-name="a498" text:class-names="" text:cond-style-name=""><text:span text:style-name="a497" text:class-names="">Другой важнейшей особенностью научной деятельности П. Л. Чебышева является неизменный интерес к вопросам практики, стремление связать теоретические проблемы математики с запросами естествознания и техники, практической деятельности людей. В свете современных тенденций развития науки чрезвычайно прозорливой представляется программная установка научной деятельности П. Л. Чебышева: "Практическая деятельность человека представляет чрезвычайное разнообразие, и для удовлетворения всех ее требований, разумеется, недостает многих и различных метод.</text:span></text:p>
                  </text:list-item>
                </text:list>
              </text:list-item>
            </text:list>
          </draw:text-box>
          <svg:desc/>
        </draw:frame>
        <presentation:notes draw:style-name="a503">
          <draw:page-thumbnail draw:page-number="11" svg:x="1.43583in" svg:y="1.12323in" svg:width="5.39606in" svg:height="4.04724in" presentation:class="page" draw:id="id94" presentation:style-name="a501" draw:name="Образ слайда 1">
            <svg:desc/>
          </draw:page-thumbnail>
          <draw:frame draw:id="id95" presentation:style-name="a502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12" draw:style-name="a504" draw:master-page-name="Master1-Layout7-blank-Пустой-слайд" presentation:presentation-page-layout-name="Master1-PPL7">
        <draw:frame draw:id="id96" presentation:style-name="a505" draw:name="Заголовок 1" svg:x="0.81024in" svg:y="0.30866in" svg:width="9.41417in" svg:height="1.3811in" presentation:class="title" presentation:placeholder="true">
          <draw:text-box/>
          <svg:desc/>
        </draw:frame>
        <draw:frame draw:id="id97" presentation:style-name="a509" draw:name="Подзаголовок 2" svg:x="0in" svg:y="0in" svg:width="11.02362in" svg:height="8.26772in" presentation:class="subtitle" presentation:placeholder="false">
          <draw:text-box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Другой важнейшей особенностью научной деятельности П. Л. Чебышева является неизменный интерес к вопросам практики, стремление связать теоретические проблемы математики с запросами естествознания и техники, практической деятельности людей. В свете современных тенденций развития науки чрезвычайно прозорливой представляется программная установка научной деятельности П. Л. Чебышева: "Практическая деятельность человека представляет чрезвычайное разнообразие, и для удовлетворения всех ее требований, разумеется, недостает многих и различных метод.</text:span></text:p>
                  </text:list-item>
                </text:list>
              </text:list-item>
            </text:list>
          </draw:text-box>
          <svg:desc/>
        </draw:frame>
        <presentation:notes draw:style-name="a512">
          <draw:page-thumbnail draw:page-number="12" svg:x="1.43583in" svg:y="1.12323in" svg:width="5.39606in" svg:height="4.04724in" presentation:class="page" draw:id="id98" presentation:style-name="a510" draw:name="Образ слайда 1">
            <svg:desc/>
          </draw:page-thumbnail>
          <draw:frame draw:id="id99" presentation:style-name="a511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13" draw:style-name="a513" draw:master-page-name="Master1-Layout7-blank-Пустой-слайд" presentation:presentation-page-layout-name="Master1-PPL7">
        <draw:frame draw:id="id100" presentation:style-name="a514" draw:name="Заголовок 1" svg:x="0.81024in" svg:y="0.30866in" svg:width="9.41417in" svg:height="1.3811in" presentation:class="title" presentation:placeholder="true">
          <draw:text-box/>
          <svg:desc/>
        </draw:frame>
        <draw:frame draw:id="id101" presentation:style-name="a518" draw:name="Подзаголовок 2" svg:x="0.81024in" svg:y="2.14685in" svg:width="9.59409in" svg:height="5.4in" presentation:class="subtitle" presentation:placeholder="false">
          <draw:text-box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5" text:class-names="">Но из них особенную важность имеют те, которые необходимы для решения различных видоизменений одной и той же задачи, общей для всей практической деятельности человека: как располагать средствами своими для достижения по возможности большей выгоды"</text:span></text:p>
                  </text:list-item>
                </text:list>
              </text:list-item>
            </text:list>
          </draw:text-box>
          <svg:desc/>
        </draw:frame>
        <presentation:notes draw:style-name="a521">
          <draw:page-thumbnail draw:page-number="13" svg:x="1.43583in" svg:y="1.12323in" svg:width="5.39606in" svg:height="4.04724in" presentation:class="page" draw:id="id102" presentation:style-name="a519" draw:name="Образ слайда 1">
            <svg:desc/>
          </draw:page-thumbnail>
          <draw:frame draw:id="id103" presentation:style-name="a520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14" draw:style-name="a522" draw:master-page-name="Master1-Layout7-blank-Пустой-слайд" presentation:presentation-page-layout-name="Master1-PPL7">
        <draw:frame draw:id="id104" presentation:style-name="a523" draw:name="Заголовок 1" svg:x="0.81024in" svg:y="0.30866in" svg:width="9.41417in" svg:height="1.3811in" presentation:class="title" presentation:placeholder="true">
          <draw:text-box/>
          <svg:desc/>
        </draw:frame>
        <draw:frame draw:id="id105" presentation:style-name="a527" draw:name="Подзаголовок 2" svg:x="0in" svg:y="0in" svg:width="11.02362in" svg:height="8.26772in" presentation:class="subtitle" presentation:placeholder="false">
          <draw:text-box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Следует отметить, что для самого Пафнутия Львовича интерес к практике оказался чрезвычайно плодотворным, так как многие его математические открытия были сделаны при решении прикладных задач. Так, например, изучение шарнирного механизма, известного под названием "параллелограмм Уатта", привело его к созданию основ теории наилучшего приближения функций многочленами, которая сейчас превратилась в широко развитую математическую область, имеющую большое прикладное значение.</text:span></text:p>
                  </text:list-item>
                </text:list>
              </text:list-item>
            </text:list>
          </draw:text-box>
          <svg:desc/>
        </draw:frame>
        <presentation:notes draw:style-name="a530">
          <draw:page-thumbnail draw:page-number="14" svg:x="1.43583in" svg:y="1.12323in" svg:width="5.39606in" svg:height="4.04724in" presentation:class="page" draw:id="id106" presentation:style-name="a528" draw:name="Образ слайда 1">
            <svg:desc/>
          </draw:page-thumbnail>
          <draw:frame draw:id="id107" presentation:style-name="a529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15" draw:style-name="a531" draw:master-page-name="Master1-Layout7-blank-Пустой-слайд" presentation:presentation-page-layout-name="Master1-PPL7">
        <draw:frame draw:id="id108" presentation:style-name="a532" draw:name="Заголовок 1" svg:x="0.81024in" svg:y="0.30866in" svg:width="9.41417in" svg:height="1.3811in" presentation:class="title" presentation:placeholder="true">
          <draw:text-box/>
          <svg:desc/>
        </draw:frame>
        <draw:frame draw:id="id109" presentation:style-name="a536" draw:name="Подзаголовок 2" svg:x="0in" svg:y="0in" svg:width="11.02362in" svg:height="8.26772in" presentation:class="subtitle" presentation:placeholder="false">
          <draw:text-box>
            <text:list text:style-name="a535">
              <text:list-item>
                <text:list text:style-name="a535">
                  <text:list-item>
                    <text:p text:style-name="a534" text:class-names="" text:cond-style-name=""><text:span text:style-name="a533" text:class-names="">В теории вероятностей Чебышеву удалось необычайно простыми средствами получить ряд весьма важных результатов. Многие результаты и выводы были только намечены, не доведены до конца, но все работы Чебышева в этой области явились той базой, на которой развилась русская школа теории вероятностей. Строгие доказательства многих теорем, намеченные Чебышевым, и дальнейшее их развитие было проведено его учениками, академиками А. М. Ляпуновым и А. А. Марковым.</text:span></text:p>
                  </text:list-item>
                </text:list>
              </text:list-item>
            </text:list>
          </draw:text-box>
          <svg:desc/>
        </draw:frame>
        <presentation:notes draw:style-name="a539">
          <draw:page-thumbnail draw:page-number="15" svg:x="1.43583in" svg:y="1.12323in" svg:width="5.39606in" svg:height="4.04724in" presentation:class="page" draw:id="id110" presentation:style-name="a537" draw:name="Образ слайда 1">
            <svg:desc/>
          </draw:page-thumbnail>
          <draw:frame draw:id="id111" presentation:style-name="a538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16" draw:style-name="a540" draw:master-page-name="Master1-Layout7-blank-Пустой-слайд" presentation:presentation-page-layout-name="Master1-PPL7">
        <draw:frame draw:id="id112" presentation:style-name="a541" draw:name="Заголовок 1" svg:x="0.81024in" svg:y="0.30866in" svg:width="9.41417in" svg:height="1.3811in" presentation:class="title" presentation:placeholder="true">
          <draw:text-box/>
          <svg:desc/>
        </draw:frame>
        <draw:frame draw:id="id113" presentation:style-name="a548" draw:name="Подзаголовок 2" svg:x="0in" svg:y="0in" svg:width="11.02362in" svg:height="8.26772in" presentation:class="subtitle" presentation:placeholder="false">
          <draw:text-box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2" text:class-names="">Выдающееся значение для науки имели исследования П. Л. Чебышева в теории чисел. Впервые после Евклида удивительно остроумными и удивительно элементарными рассуждениями он получил важнейшие результаты в задачи о распределении простых чисел в работах "Об определении числа простых чисел, не превосходящих данной величины" и "О простых числах".</text:span></text:p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Классические результаты были получены Чебышевым и в области математического анализа.</text:span></text:p>
                  </text:list-item>
                </text:list>
              </text:list-item>
            </text:list>
          </draw:text-box>
          <svg:desc/>
        </draw:frame>
        <presentation:notes draw:style-name="a551">
          <draw:page-thumbnail draw:page-number="16" svg:x="1.43583in" svg:y="1.12323in" svg:width="5.39606in" svg:height="4.04724in" presentation:class="page" draw:id="id114" presentation:style-name="a549" draw:name="Образ слайда 1">
            <svg:desc/>
          </draw:page-thumbnail>
          <draw:frame draw:id="id115" presentation:style-name="a550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17" draw:style-name="a552" draw:master-page-name="Master1-Layout7-blank-Пустой-слайд" presentation:presentation-page-layout-name="Master1-PPL7">
        <draw:frame draw:id="id116" presentation:style-name="a553" draw:name="Заголовок 1" svg:x="0.81024in" svg:y="0.30866in" svg:width="9.41417in" svg:height="1.3811in" presentation:class="title" presentation:placeholder="true">
          <draw:text-box/>
          <svg:desc/>
        </draw:frame>
        <draw:frame draw:id="id117" presentation:style-name="a560" draw:name="Подзаголовок 2" svg:x="0in" svg:y="0in" svg:width="11.02362in" svg:height="8.26772in" presentation:class="subtitle" presentation:placeholder="false">
          <draw:text-box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Одной из наук, которой Пафнутий Львович интересовался всю жизнь, была теория механизмов и машин, причем Чебышев занимался не только теоретическими изысканиями в этой области, но и уделял большое внимание непосредственному конструированию конкретных механизмов.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p text:style-name="a558" text:class-names="" text:cond-style-name=""><text:span text:style-name="a557" text:class-names="">Задолго до того, как советский "Луноход-1" проложил первую трассу на лунной поверхности, фантасты и ученые рассматривали различные варианты машин, которым будет суждено передвигаться по другим планетам.</text:span></text:p>
                  </text:list-item>
                </text:list>
              </text:list-item>
            </text:list>
          </draw:text-box>
          <svg:desc/>
        </draw:frame>
        <presentation:notes draw:style-name="a563">
          <draw:page-thumbnail draw:page-number="17" svg:x="1.43583in" svg:y="1.12323in" svg:width="5.39606in" svg:height="4.04724in" presentation:class="page" draw:id="id118" presentation:style-name="a561" draw:name="Образ слайда 1">
            <svg:desc/>
          </draw:page-thumbnail>
          <draw:frame draw:id="id119" presentation:style-name="a562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18" draw:style-name="a564" draw:master-page-name="Master1-Layout7-blank-Пустой-слайд" presentation:presentation-page-layout-name="Master1-PPL7">
        <draw:frame draw:id="id120" presentation:style-name="a565" draw:name="Заголовок 1" svg:x="0.81024in" svg:y="0.30866in" svg:width="9.41417in" svg:height="1.3811in" presentation:class="title" presentation:placeholder="true">
          <draw:text-box/>
          <svg:desc/>
        </draw:frame>
        <draw:frame draw:id="id121" presentation:style-name="a572" draw:name="Подзаголовок 2" svg:x="0in" svg:y="0in" svg:width="11.02362in" svg:height="8.26772in" presentation:class="subtitle" presentation:placeholder="false">
          <draw:text-box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>Большинство проектов сводилось к некоторому шагающему механизму. П. Л. Чебышев разработал вариант стопоходящей машины, имитирующей движение животного при ходьбе.</text:span></text:p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p text:style-name="a570" text:class-names="" text:cond-style-name=""><text:span text:style-name="a569" text:class-names="">Огромное влияние П. Л. Чебышева на развитие математики в нашей стране не ограничивается его личными достижениями. Его работы, исключительно богатые новыми идеями и методами, дали мощный толчок к развитию многих ветвей математики и механики; кроме того, он лично ставил важные задачи и проблемы перед молодыми учеными.</text:span></text:p>
                  </text:list-item>
                </text:list>
              </text:list-item>
            </text:list>
          </draw:text-box>
          <svg:desc/>
        </draw:frame>
        <presentation:notes draw:style-name="a575">
          <draw:page-thumbnail draw:page-number="18" svg:x="1.43583in" svg:y="1.12323in" svg:width="5.39606in" svg:height="4.04724in" presentation:class="page" draw:id="id122" presentation:style-name="a573" draw:name="Образ слайда 1">
            <svg:desc/>
          </draw:page-thumbnail>
          <draw:frame draw:id="id123" presentation:style-name="a574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19" draw:style-name="a576" draw:master-page-name="Master1-Layout7-blank-Пустой-слайд" presentation:presentation-page-layout-name="Master1-PPL7">
        <draw:frame draw:id="id124" presentation:style-name="a577" draw:name="Заголовок 1" svg:x="0.81024in" svg:y="0.30866in" svg:width="9.41417in" svg:height="1.3811in" presentation:class="title" presentation:placeholder="true">
          <draw:text-box/>
          <svg:desc/>
        </draw:frame>
        <draw:frame draw:id="id125" presentation:style-name="a581" draw:name="Подзаголовок 2" svg:x="0.81024in" svg:y="2.14685in" svg:width="9.59409in" svg:height="5.4in" presentation:class="subtitle" presentation:placeholder="false">
          <draw:text-box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8" text:class-names="">По его непосредственному совету А. М. Ляпунов начал исследования по теории фигур равновесия вращающейся жидкости, где и получил классические результаты, имеющие первостепенное значение для механики и космогонии.</text:span></text:p>
                  </text:list-item>
                </text:list>
              </text:list-item>
            </text:list>
          </draw:text-box>
          <svg:desc/>
        </draw:frame>
        <presentation:notes draw:style-name="a584">
          <draw:page-thumbnail draw:page-number="19" svg:x="1.43583in" svg:y="1.12323in" svg:width="5.39606in" svg:height="4.04724in" presentation:class="page" draw:id="id126" presentation:style-name="a582" draw:name="Образ слайда 1">
            <svg:desc/>
          </draw:page-thumbnail>
          <draw:frame draw:id="id127" presentation:style-name="a583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20" draw:style-name="a585" draw:master-page-name="Master1-Layout7-blank-Пустой-слайд" presentation:presentation-page-layout-name="Master1-PPL7">
        <draw:frame draw:id="id128" presentation:style-name="a586" draw:name="Заголовок 1" svg:x="0.81024in" svg:y="0.30866in" svg:width="9.41417in" svg:height="1.3811in" presentation:class="title" presentation:placeholder="true">
          <draw:text-box/>
          <svg:desc/>
        </draw:frame>
        <draw:frame draw:id="id129" presentation:style-name="a590" draw:name="Подзаголовок 2" svg:x="0in" svg:y="0in" svg:width="11.02362in" svg:height="8.26772in" presentation:class="subtitle" presentation:placeholder="false">
          <draw:text-box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Великий математик и механик А. Л. Чебышев был передовым человеком своего времени. Так, например, вместе с двумя другими академиками-математиками - В. Г. Имшенецким и В. Я. Буняковским - он предложил физико-математическому отделению Петербургской Академии избрать членом-корреспондентом Академии замечательную русскую женщину - Софью Васильевну Ковалевскую.</text:span></text:p>
                  </text:list-item>
                </text:list>
              </text:list-item>
            </text:list>
          </draw:text-box>
          <svg:desc/>
        </draw:frame>
        <presentation:notes draw:style-name="a593">
          <draw:page-thumbnail draw:page-number="20" svg:x="1.43583in" svg:y="1.12323in" svg:width="5.39606in" svg:height="4.04724in" presentation:class="page" draw:id="id130" presentation:style-name="a591" draw:name="Образ слайда 1">
            <svg:desc/>
          </draw:page-thumbnail>
          <draw:frame draw:id="id131" presentation:style-name="a592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21" draw:style-name="a594" draw:master-page-name="Master1-Layout7-blank-Пустой-слайд" presentation:presentation-page-layout-name="Master1-PPL7">
        <draw:frame draw:id="id132" presentation:style-name="a605" draw:name="Подзаголовок 2" svg:x="0in" svg:y="0.27498in" svg:width="11.02362in" svg:height="7.99273in" presentation:class="subtitle" presentation:placeholder="false">
          <draw:text-box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Много внимания уделял Чебышев вопросам народного образования, принимая активное участие в Ученом комитете Министерства просвещения.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Труды ученого, его научная, педагогическая и просветительская деятельность, основанная им знаменитая Петербургская математическая школа сыграли исключительно большую роль в развитии отечественной математики и механики.</text:span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1" text:class-names="">В 1944 году Академия наук СССР учредила премии имени П. Л. Чебышева за лучшие исследования в области математики и теории механизмов и машин</text:span><text:span text:style-name="a602" text:class-names="">.</text:span></text:p>
                  </text:list-item>
                </text:list>
              </text:list-item>
            </text:list>
          </draw:text-box>
          <svg:desc/>
        </draw:frame>
        <presentation:notes draw:style-name="a608">
          <draw:page-thumbnail draw:page-number="21" svg:x="1.43576in" svg:y="1.12326in" svg:width="5.39583in" svg:height="4.04687in" presentation:class="page" draw:id="id133" presentation:style-name="a606" draw:name="Образ слайда 1">
            <svg:desc/>
          </draw:page-thumbnail>
          <draw:frame draw:id="id134" presentation:style-name="a607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22" draw:style-name="a609" draw:master-page-name="Master1-Layout7-blank-Пустой-слайд" presentation:presentation-page-layout-name="Master1-PPL7">
        <draw:frame draw:id="id135" presentation:style-name="a612" draw:name="Заголовок 1" svg:x="0.55118in" svg:y="0.08898in" svg:width="9.92087in" svg:height="1.86063in" presentation:class="title" presentation:placeholder="false">
          <draw:text-box>
            <text:p text:style-name="a611" text:class-names="" text:cond-style-name=""><text:span text:style-name="a610" text:class-names="">ЛОБАЧЕВСКИЙ НИКОЛАЙ ИВАНОВИЧ <text:line-break/>(1792–1856)</text:span></text:p>
          </draw:text-box>
          <svg:desc/>
        </draw:frame>
        <draw:frame draw:id="id136" presentation:style-name="a622" draw:name="Подзаголовок 2" svg:x="0.3937in" svg:y="2.11772in" svg:width="9.92087in" svg:height="5.9248in" presentation:class="subtitle" presentation:placeholder="false">
          <draw:text-box>
            <text:list text:style-name="a615">
              <text:list-item>
                <text:list text:style-name="a615">
                  <text:list-item>
                    <text:p text:style-name="a614" text:class-names="" text:cond-style-name=""><text:span text:style-name="a613" text:class-names="">Главным достижением Лобачевского является доказательство того, что существует более чем одна «истинная» геометрия.</text:span></text:p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6" text:class-names=""/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Среди опубликованных работ ученого – О началах геометрии (1829–1830), Воображаемая геометрия (1835), Применение воображаемой геометрии к некоторым интегралам (1836), Новые начала геометрии с полной теорией параллельных (1835–1838), Геометрические исследования по теории параллельных линий (1840).</text:span></text:p>
                  </text:list-item>
                </text:list>
              </text:list-item>
            </text:list>
          </draw:text-box>
          <svg:desc/>
        </draw:frame>
        <presentation:notes draw:style-name="a625">
          <draw:page-thumbnail draw:page-number="22" svg:x="1.43576in" svg:y="1.12326in" svg:width="5.39583in" svg:height="4.04687in" presentation:class="page" draw:id="id137" presentation:style-name="a623" draw:name="Образ слайда 1">
            <svg:desc/>
          </draw:page-thumbnail>
          <draw:frame draw:id="id138" presentation:style-name="a624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23" draw:style-name="a626" draw:master-page-name="Master1-Layout7-blank-Пустой-слайд" presentation:presentation-page-layout-name="Master1-PPL7">
        <draw:frame draw:id="id139" presentation:style-name="a632" draw:name="Подзаголовок 2" svg:x="0in" svg:y="0.35373in" svg:width="11.02362in" svg:height="7.91398in" presentation:class="subtitle" presentation:placeholder="false">
          <draw:text-box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7" text:class-names="">Его сравнивают с Колумбом, открывшим миру новый континент, или с Коперником, перевернувшем представление людей о строении Вселенной. Известный советский геометр В. Ф. Каган по этому поводу заметил, что легче было бы остановить Солнце и сдвинуть Землю, чем признать, что сумма углов в треугольнике меньше двух<text:s text:c="1"/></text:span><text:span text:style-name="a628" text:class-names="">прямых.Выдающийся</text:span><text:span text:style-name="a629" text:class-names=""> немецкий математик Гаусс, как выяснилось после смерти, получил некоторые начальные соотношения новой геометрии. Может быть, не будучи уверен в правильности и объективной значимости этих результатов, запретил своим корреспондентам какие-либо высказывания об его взглядах. Восхищаясь в частной переписке с друзьями геометрическими работами Лобачевского он ни одним словом не высказался о них публично.</text:span></text:p>
                  </text:list-item>
                </text:list>
              </text:list-item>
            </text:list>
          </draw:text-box>
          <svg:desc/>
        </draw:frame>
        <presentation:notes draw:style-name="a635">
          <draw:page-thumbnail draw:page-number="23" svg:x="1.43576in" svg:y="1.12326in" svg:width="5.39583in" svg:height="4.04687in" presentation:class="page" draw:id="id140" presentation:style-name="a633" draw:name="Образ слайда 1">
            <svg:desc/>
          </draw:page-thumbnail>
          <draw:frame draw:id="id141" presentation:style-name="a634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24" draw:style-name="a636" draw:master-page-name="Master1-Layout7-blank-Пустой-слайд" presentation:presentation-page-layout-name="Master1-PPL7">
        <draw:frame draw:id="id142" presentation:style-name="a640" draw:name="Подзаголовок 2" svg:x="0.81024in" svg:y="2.14685in" svg:width="9.59409in" svg:height="5.4in" presentation:class="subtitle" presentation:placeholder="false">
          <draw:text-box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У каждого свой исходный постулат, на котором построена его геометрия жизни. Нужно только пристальнее приглядеться к человеку, определить этот исходный постулат и тогда всё станет ясно, все поступки окажутся логически обоснованными. Можно даже наперёд предсказать, как поступит тот или иной человек.</text:span></text:p>
                  </text:list-item>
                </text:list>
              </text:list-item>
            </text:list>
          </draw:text-box>
          <svg:desc/>
        </draw:frame>
        <presentation:notes draw:style-name="a643">
          <draw:page-thumbnail draw:page-number="24" svg:x="1.43576in" svg:y="1.12326in" svg:width="5.39583in" svg:height="4.04687in" presentation:class="page" draw:id="id143" presentation:style-name="a641" draw:name="Образ слайда 1">
            <svg:desc/>
          </draw:page-thumbnail>
          <draw:frame draw:id="id144" presentation:style-name="a642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25" draw:style-name="a644" draw:master-page-name="Master1-Layout7-blank-Пустой-слайд" presentation:presentation-page-layout-name="Master1-PPL7">
        <draw:frame draw:id="id145" presentation:style-name="a647" draw:name="Заголовок 1" svg:x="0in" svg:y="0in" svg:width="11.02362in" svg:height="8.26772in" presentation:class="title" presentation:placeholder="false">
          <draw:text-box>
            <text:p text:style-name="a646" text:class-names="" text:cond-style-name=""><text:span text:style-name="a645" text:class-names="">Андреев Ю.5«б»</text:span></text:p>
          </draw:text-box>
          <svg:desc/>
        </draw:frame>
        <presentation:notes draw:style-name="a650">
          <draw:page-thumbnail draw:page-number="25" svg:x="1.43583in" svg:y="1.12323in" svg:width="5.39606in" svg:height="4.04724in" presentation:class="page" draw:id="id146" presentation:style-name="a648" draw:name="Образ слайда 1">
            <svg:desc/>
          </draw:page-thumbnail>
          <draw:frame draw:id="id147" presentation:style-name="a649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Заголовок и объект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Два объекта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Только заголовок">
      <presentation:placeholder presentation:object="title" svg:x="0.81024in" svg:y="0.30866in" svg:width="9.41417in" svg:height="1.38071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Заголовок и вертикальный текст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1-PPL11" style:display-name="Вертикальный заголовок и текст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draw:fill="none" draw:stroke="non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29">
      <style:graphic-properties draw:fill="none" draw:stroke="none"/>
    </style:style>
    <style:style style:family="text" style:name="a2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draw:fill="none" draw:stroke="non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36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7">
      <style:graphic-properties draw:fill="none" draw:stroke="none"/>
    </style:style>
    <style:style style:family="text" style:name="a1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7">
      <style:graphic-properties draw:fill="none" draw:stroke="non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336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4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323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96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12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7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2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9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2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4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36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44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4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31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6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8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17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68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1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5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1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35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5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38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63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26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7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7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32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7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lyt-darkblue" style:page-layout-name="pageLayout1" draw:style-name="a0">
      <draw:frame draw:id="id0" presentation:style-name="a3" draw:name="Заголовок 1" svg:x="0.81024in" svg:y="0.30866in" svg:width="9.41417in" svg:height="1.38071in" presentation:class="title" presentation:placeholder="false">
        <draw:text-box>
          <text:p text:style-name="a2" text:class-names="" text:cond-style-name=""><text:span text:style-name="a1" text:class-names=""/></text:p>
        </draw:text-box>
        <svg:desc/>
      </draw:frame>
      <draw:frame draw:id="id1" presentation:style-name="a20" draw:name="Текст 2" svg:x="0.81024in" svg:y="2.14685in" svg:width="9.59409in" svg:height="5.39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9212in" svg:y="7.73937in" svg:width="10.2311in" svg:height="0.10591in" draw:id="id2" draw:style-name="a23" draw:name="Прямоугольник 3">
        <svg:desc/>
        <text:p text:style-name="a22" text:class-names="" text:cond-style-name=""><text:span text:style-name="a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3" draw:style-name="a26" draw:name="Прямоугольник 4"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1">
        <draw:page-thumbnail svg:x="1.43583in" svg:y="1.12323in" svg:width="5.39606in" svg:height="4.04724in" presentation:class="page" draw:id="id4" presentation:style-name="a27" draw:name="Образ слайда 1">
          <svg:desc/>
        </draw:page-thumbnail>
        <draw:frame draw:id="id5" presentation:style-name="a30" draw:name="Заметки 2" svg:x="1.27913in" svg:y="5.56299in" svg:width="5.71575in" svg:height="4.49213in" presentation:class="notes" presentation:placeholder="false">
          <draw:text-box>
            <text:p text:style-name="a29" text:class-names="" text:cond-style-name=""><text:span text:style-name="a28" text:class-names=""/></text:p>
          </draw:text-box>
          <svg:desc/>
        </draw:frame>
      </presentation:notes>
    </style:master-page>
    <style:master-page style:name="Master1-Layout1-title-Титульный-слайд" style:page-layout-name="pageLayout1" draw:style-name="a32">
      <draw:custom-shape svg:x="0.79212in" svg:y="7.73937in" svg:width="10.2311in" svg:height="0.10591in" draw:id="id6" draw:layer="Master1-bg" draw:style-name="a35" draw:name="Прямоугольник 3"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7" draw:layer="Master1-bg" draw:style-name="a38" draw:name="Прямоугольник 4"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2" draw:name="Заголовок 1" svg:x="0.82639in" svg:y="2.56771in" svg:width="9.37153in" svg:height="1.77257in" presentation:class="title" presentation:placeholder="false">
        <draw:text-box>
          <text:p text:style-name="a41" text:class-names="" text:cond-style-name=""><text:span text:style-name="a39" text:class-names="">Образец заголовка</text:span><text:span text:style-name="a40" text:class-names=""/></text:p>
        </draw:text-box>
        <svg:desc/>
      </draw:frame>
      <draw:frame draw:id="id9" presentation:style-name="a46" draw:name="Подзаголовок 2" svg:x="1.65451in" svg:y="4.68403in" svg:width="7.71701in" svg:height="2.11285in" presentation:class="subtitle" presentation:placeholder="false">
        <draw:text-box>
          <text:p text:style-name="a45" text:class-names="" text:cond-style-name=""><text:span text:style-name="a43" text:class-names="">Образец подзаголовка</text:span><text:span text:style-name="a44" text:class-names=""/></text:p>
        </draw:text-box>
        <svg:desc/>
      </draw:frame>
      <presentation:notes style:page-layout-name="pageLayout2" draw:style-name="a51">
        <draw:page-thumbnail svg:x="1.43583in" svg:y="1.12323in" svg:width="5.39606in" svg:height="4.04724in" presentation:class="page" draw:id="id4" presentation:style-name="a47" draw:name="Образ слайда 1">
          <svg:desc/>
        </draw:page-thumbnail>
        <draw:frame draw:id="id5" presentation:style-name="a50" draw:name="Заметки 2" svg:x="1.27913in" svg:y="5.56299in" svg:width="5.71575in" svg:height="4.49213in" presentation:class="notes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52">
      <draw:custom-shape svg:x="0.79212in" svg:y="7.73937in" svg:width="10.2311in" svg:height="0.10591in" draw:id="id10" draw:layer="Master1-bg" draw:style-name="a55" draw:name="Прямоугольник 3"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11" draw:layer="Master1-bg" draw:style-name="a58" draw:name="Прямоугольник 4"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2" draw:name="Заголовок 1" svg:x="0.81024in" svg:y="0.30866in" svg:width="9.41417in" svg:height="1.38071in" presentation:class="title" presentation:placeholder="false">
        <draw:text-box>
          <text:p text:style-name="a61" text:class-names="" text:cond-style-name=""><text:span text:style-name="a59" text:class-names="">Образец заголовка</text:span><text:span text:style-name="a60" text:class-names=""/></text:p>
        </draw:text-box>
        <svg:desc/>
      </draw:frame>
      <draw:frame draw:id="id13" presentation:style-name="a79" draw:name="Содержимое 2" svg:x="0.81024in" svg:y="2.14685in" svg:width="9.59409in" svg:height="5.39961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Образец текста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Второй уровень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Пятый уровень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4">
        <draw:page-thumbnail svg:x="1.43583in" svg:y="1.12323in" svg:width="5.39606in" svg:height="4.04724in" presentation:class="page" draw:id="id4" presentation:style-name="a80" draw:name="Образ слайда 1">
          <svg:desc/>
        </draw:page-thumbnail>
        <draw:frame draw:id="id5" presentation:style-name="a83" draw:name="Заметки 2" svg:x="1.27913in" svg:y="5.56299in" svg:width="5.71575in" svg:height="4.49213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85">
      <draw:custom-shape svg:x="0.79212in" svg:y="7.73937in" svg:width="10.2311in" svg:height="0.10591in" draw:id="id14" draw:layer="Master1-bg" draw:style-name="a88" draw:name="Прямоугольник 3"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15" draw:layer="Master1-bg" draw:style-name="a91" draw:name="Прямоугольник 4"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95" draw:name="Заголовок 1" svg:x="0.87153in" svg:y="5.3125in" svg:width="9.36979in" svg:height="1.64236in" presentation:class="title" presentation:placeholder="false">
        <draw:text-box>
          <text:p text:style-name="a94" text:class-names="" text:cond-style-name=""><text:span text:style-name="a92" text:class-names="">Образец заголовка</text:span><text:span text:style-name="a93" text:class-names=""/></text:p>
        </draw:text-box>
        <svg:desc/>
      </draw:frame>
      <draw:frame draw:id="id17" presentation:style-name="a99" draw:name="Текст 2" svg:x="0.87153in" svg:y="3.50347in" svg:width="9.36979in" svg:height="1.80903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Образец текста</text:span></text:p>
            </text:list-item>
          </text:list>
        </draw:text-box>
        <svg:desc/>
      </draw:frame>
      <presentation:notes style:page-layout-name="pageLayout2" draw:style-name="a104">
        <draw:page-thumbnail svg:x="1.43583in" svg:y="1.12323in" svg:width="5.39606in" svg:height="4.04724in" presentation:class="page" draw:id="id4" presentation:style-name="a100" draw:name="Образ слайда 1">
          <svg:desc/>
        </draw:page-thumbnail>
        <draw:frame draw:id="id5" presentation:style-name="a103" draw:name="Заметки 2" svg:x="1.27913in" svg:y="5.56299in" svg:width="5.71575in" svg:height="4.49213in" presentation:class="notes" presentation:placeholder="false">
          <draw:text-box>
            <text:p text:style-name="a102" text:class-names="" text:cond-style-name=""><text:span text:style-name="a101" text:class-names=""/></text:p>
          </draw:text-box>
          <svg:desc/>
        </draw:frame>
      </presentation:notes>
    </style:master-page>
    <style:master-page style:name="Master1-Layout4-twoObj-Два-объекта" style:page-layout-name="pageLayout1" draw:style-name="a105">
      <draw:custom-shape svg:x="0.79212in" svg:y="7.73937in" svg:width="10.2311in" svg:height="0.10591in" draw:id="id18" draw:layer="Master1-bg" draw:style-name="a108" draw:name="Прямоугольник 4"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19" draw:layer="Master1-bg" draw:style-name="a111" draw:name="Прямоугольник 5"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15" draw:name="Заголовок 1" svg:x="0.81024in" svg:y="0.30866in" svg:width="9.41417in" svg:height="1.38071in" presentation:class="title" presentation:placeholder="false">
        <draw:text-box>
          <text:p text:style-name="a114" text:class-names="" text:cond-style-name=""><text:span text:style-name="a112" text:class-names="">Образец заголовка</text:span><text:span text:style-name="a113" text:class-names=""/></text:p>
        </draw:text-box>
        <svg:desc/>
      </draw:frame>
      <draw:frame draw:id="id21" presentation:style-name="a132" draw:name="Содержимое 2" svg:x="0.81076in" svg:y="2.14757in" svg:width="4.71354in" svg:height="5.3993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Образец текста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Второй уровень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Пятый уровень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9" draw:name="Содержимое 3" svg:x="5.69097in" svg:y="2.14757in" svg:width="4.71354in" svg:height="5.39931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Второй уровень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Пятый уровень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54">
        <draw:page-thumbnail svg:x="1.43583in" svg:y="1.12323in" svg:width="5.39606in" svg:height="4.04724in" presentation:class="page" draw:id="id4" presentation:style-name="a150" draw:name="Образ слайда 1">
          <svg:desc/>
        </draw:page-thumbnail>
        <draw:frame draw:id="id5" presentation:style-name="a153" draw:name="Заметки 2" svg:x="1.27913in" svg:y="5.56299in" svg:width="5.71575in" svg:height="4.49213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</presentation:notes>
    </style:master-page>
    <style:master-page style:name="Master1-Layout5-twoTxTwoObj-Сравнение" style:page-layout-name="pageLayout1" draw:style-name="a155">
      <draw:custom-shape svg:x="0.79212in" svg:y="7.73937in" svg:width="10.2311in" svg:height="0.10591in" draw:id="id23" draw:layer="Master1-bg" draw:style-name="a158" draw:name="Прямоугольник 6"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24" draw:layer="Master1-bg" draw:style-name="a161" draw:name="Прямоугольник 7"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65" draw:name="Заголовок 1" svg:x="0.55208in" svg:y="0.3316in" svg:width="9.92188in" svg:height="1.37674in" presentation:class="title" presentation:placeholder="false">
        <draw:text-box>
          <text:p text:style-name="a164" text:class-names="" text:cond-style-name=""><text:span text:style-name="a162" text:class-names="">Образец заголовка</text:span><text:span text:style-name="a163" text:class-names=""/></text:p>
        </draw:text-box>
        <svg:desc/>
      </draw:frame>
      <draw:frame draw:id="id26" presentation:style-name="a169" draw:name="Текст 2" svg:x="0.55208in" svg:y="1.85069in" svg:width="4.86979in" svg:height="0.77083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Образец текста</text:span></text:p>
            </text:list-item>
          </text:list>
        </draw:text-box>
        <svg:desc/>
      </draw:frame>
      <draw:frame draw:id="id27" presentation:style-name="a186" draw:name="Содержимое 3" svg:x="0.55208in" svg:y="2.62153in" svg:width="4.86979in" svg:height="4.76389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Пятый уровень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0" draw:name="Текст 4" svg:x="5.60069in" svg:y="1.85069in" svg:width="4.87326in" svg:height="0.77083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Образец текста</text:span></text:p>
            </text:list-item>
          </text:list>
        </draw:text-box>
        <svg:desc/>
      </draw:frame>
      <draw:frame draw:id="id29" presentation:style-name="a207" draw:name="Содержимое 5" svg:x="5.60069in" svg:y="2.62153in" svg:width="4.87326in" svg:height="4.76389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Образец текста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Второй уровень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Пятый уровень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12">
        <draw:page-thumbnail svg:x="1.43583in" svg:y="1.12323in" svg:width="5.39606in" svg:height="4.04724in" presentation:class="page" draw:id="id4" presentation:style-name="a208" draw:name="Образ слайда 1">
          <svg:desc/>
        </draw:page-thumbnail>
        <draw:frame draw:id="id5" presentation:style-name="a211" draw:name="Заметки 2" svg:x="1.27913in" svg:y="5.56299in" svg:width="5.71575in" svg:height="4.49213in" presentation:class="notes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13">
      <draw:custom-shape svg:x="0.79212in" svg:y="7.73937in" svg:width="10.2311in" svg:height="0.10591in" draw:id="id30" draw:layer="Master1-bg" draw:style-name="a216" draw:name="Прямоугольник 2"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31" draw:layer="Master1-bg" draw:style-name="a219" draw:name="Прямоугольник 3"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23" draw:name="Заголовок 1" svg:x="0.81024in" svg:y="0.30866in" svg:width="9.41417in" svg:height="1.38071in" presentation:class="title" presentation:placeholder="false">
        <draw:text-box>
          <text:p text:style-name="a222" text:class-names="" text:cond-style-name=""><text:span text:style-name="a220" text:class-names="">Образец заголовка</text:span><text:span text:style-name="a221" text:class-names=""/></text:p>
        </draw:text-box>
        <svg:desc/>
      </draw:frame>
      <presentation:notes style:page-layout-name="pageLayout2" draw:style-name="a228">
        <draw:page-thumbnail svg:x="1.43583in" svg:y="1.12323in" svg:width="5.39606in" svg:height="4.04724in" presentation:class="page" draw:id="id4" presentation:style-name="a224" draw:name="Образ слайда 1">
          <svg:desc/>
        </draw:page-thumbnail>
        <draw:frame draw:id="id5" presentation:style-name="a227" draw:name="Заметки 2" svg:x="1.27913in" svg:y="5.56299in" svg:width="5.71575in" svg:height="4.49213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desc/>
        </draw:frame>
      </presentation:notes>
    </style:master-page>
    <style:master-page style:name="Master1-Layout7-blank-Пустой-слайд" style:page-layout-name="pageLayout1" draw:style-name="a229">
      <draw:custom-shape svg:x="0.79212in" svg:y="7.73937in" svg:width="10.2311in" svg:height="0.10591in" draw:id="id33" draw:layer="Master1-bg" draw:style-name="a232" draw:name="Прямоугольник 1"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34" draw:layer="Master1-bg" draw:style-name="a235" draw:name="Прямоугольник 2"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40">
        <draw:page-thumbnail svg:x="1.43583in" svg:y="1.12323in" svg:width="5.39606in" svg:height="4.04724in" presentation:class="page" draw:id="id4" presentation:style-name="a236" draw:name="Образ слайда 1">
          <svg:desc/>
        </draw:page-thumbnail>
        <draw:frame draw:id="id5" presentation:style-name="a239" draw:name="Заметки 2" svg:x="1.27913in" svg:y="5.56299in" svg:width="5.71575in" svg:height="4.49213in" presentation:class="notes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241">
      <draw:custom-shape svg:x="0.79212in" svg:y="7.73937in" svg:width="10.2311in" svg:height="0.10591in" draw:id="id35" draw:layer="Master1-bg" draw:style-name="a244" draw:name="Прямоугольник 4"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36" draw:layer="Master1-bg" draw:style-name="a247" draw:name="Прямоугольник 5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51" draw:name="Заголовок 1" svg:x="0.55208in" svg:y="0.32986in" svg:width="3.62674in" svg:height="1.39931in" presentation:class="title" presentation:placeholder="false">
        <draw:text-box>
          <text:p text:style-name="a250" text:class-names="" text:cond-style-name=""><text:span text:style-name="a248" text:class-names="">Образец заголовка</text:span><text:span text:style-name="a249" text:class-names=""/></text:p>
        </draw:text-box>
        <svg:desc/>
      </draw:frame>
      <draw:frame draw:id="id38" presentation:style-name="a268" draw:name="Содержимое 2" svg:x="4.31076in" svg:y="0.32986in" svg:width="6.16319in" svg:height="7.05556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Образец текста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Второй уровень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Пятый уровень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72" draw:name="Текст 3" svg:x="0.55208in" svg:y="1.72917in" svg:width="3.62674in" svg:height="5.65625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Образец текста</text:span></text:p>
            </text:list-item>
          </text:list>
        </draw:text-box>
        <svg:desc/>
      </draw:frame>
      <presentation:notes style:page-layout-name="pageLayout2" draw:style-name="a277">
        <draw:page-thumbnail svg:x="1.43583in" svg:y="1.12323in" svg:width="5.39606in" svg:height="4.04724in" presentation:class="page" draw:id="id4" presentation:style-name="a273" draw:name="Образ слайда 1">
          <svg:desc/>
        </draw:page-thumbnail>
        <draw:frame draw:id="id5" presentation:style-name="a276" draw:name="Заметки 2" svg:x="1.27913in" svg:y="5.56299in" svg:width="5.71575in" svg:height="4.49213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278">
      <draw:custom-shape svg:x="0.79212in" svg:y="7.73937in" svg:width="10.2311in" svg:height="0.10591in" draw:id="id40" draw:layer="Master1-bg" draw:style-name="a281" draw:name="Прямоугольник 4"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41" draw:layer="Master1-bg" draw:style-name="a284" draw:name="Прямоугольник 5"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88" draw:name="Заголовок 1" svg:x="2.16146in" svg:y="5.78646in" svg:width="6.61458in" svg:height="0.68403in" presentation:class="title" presentation:placeholder="false">
        <draw:text-box>
          <text:p text:style-name="a287" text:class-names="" text:cond-style-name=""><text:span text:style-name="a285" text:class-names="">Образец заголовка</text:span><text:span text:style-name="a286" text:class-names=""/></text:p>
        </draw:text-box>
        <svg:desc/>
      </draw:frame>
      <draw:frame draw:id="id43" presentation:style-name="a291" draw:name="Рисунок 2" svg:x="2.16146in" svg:y="0.73785in" svg:width="6.61458in" svg:height="4.96181in" presentation:class="graphic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5" draw:name="Текст 3" svg:x="2.16146in" svg:y="6.47049in" svg:width="6.61458in" svg:height="0.97049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Образец текста</text:span></text:p>
            </text:list-item>
          </text:list>
        </draw:text-box>
        <svg:desc/>
      </draw:frame>
      <presentation:notes style:page-layout-name="pageLayout2" draw:style-name="a300">
        <draw:page-thumbnail svg:x="1.43583in" svg:y="1.12323in" svg:width="5.39606in" svg:height="4.04724in" presentation:class="page" draw:id="id4" presentation:style-name="a296" draw:name="Образ слайда 1">
          <svg:desc/>
        </draw:page-thumbnail>
        <draw:frame draw:id="id5" presentation:style-name="a299" draw:name="Заметки 2" svg:x="1.27913in" svg:y="5.56299in" svg:width="5.71575in" svg:height="4.49213in" presentation:class="notes" presentation:placeholder="false">
          <draw:text-box>
            <text:p text:style-name="a298" text:class-names="" text:cond-style-name=""><text:span text:style-name="a297" text:class-names=""/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301">
      <draw:custom-shape svg:x="0.79212in" svg:y="7.73937in" svg:width="10.2311in" svg:height="0.10591in" draw:id="id45" draw:layer="Master1-bg" draw:style-name="a304" draw:name="Прямоугольник 3"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46" draw:layer="Master1-bg" draw:style-name="a307" draw:name="Прямоугольник 4"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311" draw:name="Заголовок 1" svg:x="0.81024in" svg:y="0.30866in" svg:width="9.41417in" svg:height="1.38071in" presentation:class="title" presentation:placeholder="false">
        <draw:text-box>
          <text:p text:style-name="a310" text:class-names="" text:cond-style-name=""><text:span text:style-name="a308" text:class-names="">Образец заголовка</text:span><text:span text:style-name="a309" text:class-names=""/></text:p>
        </draw:text-box>
        <svg:desc/>
      </draw:frame>
      <draw:frame draw:id="id48" presentation:style-name="a328" draw:name="Вертикальный текст 2" svg:x="0.81024in" svg:y="2.14685in" svg:width="9.59409in" svg:height="5.3996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Образец текста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Второй уровень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Пятый уровень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33">
        <draw:page-thumbnail svg:x="1.43583in" svg:y="1.12323in" svg:width="5.39606in" svg:height="4.04724in" presentation:class="page" draw:id="id4" presentation:style-name="a329" draw:name="Образ слайда 1">
          <svg:desc/>
        </draw:page-thumbnail>
        <draw:frame draw:id="id5" presentation:style-name="a332" draw:name="Заметки 2" svg:x="1.27913in" svg:y="5.56299in" svg:width="5.71575in" svg:height="4.49213in" presentation:class="notes" presentation:placeholder="false">
          <draw:text-box>
            <text:p text:style-name="a331" text:class-names="" text:cond-style-name=""><text:span text:style-name="a330" text:class-names=""/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334">
      <draw:custom-shape svg:x="0.79212in" svg:y="7.73937in" svg:width="10.2311in" svg:height="0.10591in" draw:id="id49" draw:layer="Master1-bg" draw:style-name="a337" draw:name="Прямоугольник 3"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323in" svg:y="7.97165in" svg:width="8.85in" svg:height="0.10591in" draw:id="id50" draw:layer="Master1-bg" draw:style-name="a340" draw:name="Прямоугольник 4"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344" draw:name="Вертикальный заголовок 1" svg:x="8.00694in" svg:y="0.30903in" svg:width="2.39757in" svg:height="7.23785in" presentation:class="title" presentation:placeholder="false">
        <draw:text-box>
          <text:p text:style-name="a343" text:class-names="" text:cond-style-name=""><text:span text:style-name="a341" text:class-names="">Образец заголовка</text:span><text:span text:style-name="a342" text:class-names=""/></text:p>
        </draw:text-box>
        <svg:desc/>
      </draw:frame>
      <draw:frame draw:id="id52" presentation:style-name="a361" draw:name="Вертикальный текст 2" svg:x="0.81076in" svg:y="0.30903in" svg:width="7.02951in" svg:height="7.23785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Образец текста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Второй уровень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Пятый уровень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66">
        <draw:page-thumbnail svg:x="1.43583in" svg:y="1.12323in" svg:width="5.39606in" svg:height="4.04724in" presentation:class="page" draw:id="id4" presentation:style-name="a362" draw:name="Образ слайда 1">
          <svg:desc/>
        </draw:page-thumbnail>
        <draw:frame draw:id="id5" presentation:style-name="a365" draw:name="Заметки 2" svg:x="1.27913in" svg:y="5.56299in" svg:width="5.71575in" svg:height="4.49213in" presentation:class="notes" presentation:placeholder="false">
          <draw:text-box>
            <text:p text:style-name="a364" text:class-names="" text:cond-style-name=""><text:span text:style-name="a363" text:class-names=""/></text:p>
          </draw:text-box>
          <svg:desc/>
        </draw:frame>
      </presentation:notes>
    </style:master-page>
    <style:handout-master style:page-layout-name="pageLayout3" draw:style-name="a367">
      <draw:frame draw:id="id53" presentation:style-name="a370" draw:name="Верхний колонтитул 1" svg:x="0in" svg:y="0in" svg:width="3.5876in" svg:height="0.5841in" presentation:class="header" presentation:placeholder="false">
        <draw:text-box>
          <text:p text:style-name="a369" text:class-names="" text:cond-style-name=""><text:span text:style-name="a368" text:class-names=""/></text:p>
        </draw:text-box>
        <svg:desc/>
      </draw:frame>
      <draw:frame draw:id="id54" presentation:style-name="a373" draw:name="Дата 2" svg:x="4.67963in" svg:y="0in" svg:width="3.5876in" svg:height="0.5841in" presentation:class="date-time" presentation:placeholder="false">
        <draw:text-box>
          <text:p text:style-name="a372" text:class-names="" text:cond-style-name=""><text:span text:style-name="a371" text:class-names=""/></text:p>
        </draw:text-box>
        <svg:desc/>
      </draw:frame>
      <draw:frame draw:id="id55" presentation:style-name="a376" draw:name="Нижний колонтитул 3" svg:x="0in" svg:y="11.10855in" svg:width="3.5876in" svg:height="0.5841in" presentation:class="footer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6" presentation:style-name="a379" draw:name="Номер слайда 4" svg:x="4.67963in" svg:y="11.10855in" svg:width="3.5876in" svg:height="0.584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Великие Математики РОССИИ</dc:title>
    <meta:initial-creator>Админ</meta:initial-creator>
    <dc:creator>Ирина</dc:creator>
    <meta:creation-date>2011-12-08T16:04:51Z</meta:creation-date>
    <dc:date>2011-12-11T20:03:40Z</dc:date>
    <meta:editing-cycles>21</meta:editing-cycles>
    <meta:editing-duration>PT4322S</meta:editing-duration>
    <meta:user-defined meta:name="Info 1"/>
    <meta:user-defined meta:name="Info 2"/>
    <meta:user-defined meta:name="Info 3"/>
    <meta:user-defined meta:name="Info 4"/>
    <meta:document-statistic meta:paragraph-count="41" meta:word-count="1683"/>
  </office:meta>
</office:document-meta>
</file>